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en aanleggen vissenbossen, Noordplas 2R 7 t/m 12 Vinkeveen (F 2118, 2304, 2305, 2306, 2307, 2121)</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0 maart 2026 een omgevingsvergunning met zaaknummer Z2026-000174 verleend. De gemeente geeft hiermee toestemming voor het legaliseren van de beschoeiing en aanleggen vissenbossen op locatie Noordplas 2R 7 t/m 12 Vinkeveen (F 2118, 2304, 2305, 2306, 2307, 2121).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74</meta:user-defined>
    <meta:user-defined meta:name="DCTERMS.abstract">Betreft:  Besluit op locatie Noordplas 2R 7 t/m 12 Vinkeveen (F 2118, 2304, 2305, 2306, 2307, 2121)</meta:user-defined>
    <dc:language>nl</dc:language>
    <meta:user-defined meta:name="OVERHEIDop.locatietype/OVERHEIDop.gebiedsmarkering">Vlak</meta:user-defined>
    <meta:user-defined meta:name="DC.title">Kennisgeving VERLEENDE omgevingsvergunning voor het legaliseren van de beschoeiing en aanleggen vissenbossen, Noordplas 2R 7 t/m 12 Vinkeveen (F 2118, 2304, 2305, 2306, 2307, 2121)</meta:user-defined>
    <meta:user-defined meta:name="DCTERMS.W3CDTF/DCTERMS.available">2026-03-24</meta:user-defined>
    <meta:user-defined meta:name="DCTERMS.W3CDTF/OVERHEIDop.jaargang">2026</meta:user-defined>
    <meta:user-defined meta:name="OVERHEIDop.publicationIssue">136698</meta:user-defined>
    <meta:user-defined meta:name="OVERHEIDop.GmbID/DC.identifier">gmb-2026-136698</meta:user-defined>
    <meta:user-defined meta:name="OVERHEIDop.versieInformatie"/>
  </office:meta>
</office:document-meta>
</file>