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straten van een kavel en het plaatsen van een hekwerk en schuifpoort aan Dwarsakker sectie C perceelnr. 604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SCHOONEBEEK</text:span>
          </text:p>
            <text:p text:style-name="common-al">12 maart 2026, <text:span text:style-name="nadrukvet">Dwarsakker sectie C perceelnr. 6041,</text:span> het bestraten van een kavel en het plaatsen van een hekwerk en schuifpoort (2026-01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2</meta:user-defined>
    <dc:language>nl</dc:language>
    <meta:user-defined meta:name="OVERHEIDop.locatietype/OVERHEIDop.gebiedsmarkering">Perceel</meta:user-defined>
    <meta:user-defined meta:name="DC.title">Toestemming voor het bestraten van een kavel en het plaatsen van een hekwerk en schuifpoort aan Dwarsakker sectie C perceelnr. 6041 te Schoonebeek</meta:user-defined>
    <meta:user-defined meta:name="DCTERMS.W3CDTF/DCTERMS.available">2026-03-24</meta:user-defined>
    <meta:user-defined meta:name="DCTERMS.W3CDTF/OVERHEIDop.jaargang">2026</meta:user-defined>
    <meta:user-defined meta:name="OVERHEIDop.publicationIssue">136695</meta:user-defined>
    <meta:user-defined meta:name="OVERHEIDop.GmbID/DC.identifier">gmb-2026-136695</meta:user-defined>
    <meta:user-defined meta:name="OVERHEIDop.versieInformatie"/>
  </office:meta>
</office:document-meta>
</file>