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enbloemstraat 6, 6915VJ Lobith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6 een besluit genomen op de aanvraag met zaaknummer Z2025-00002654 voor een omgevingsvergunning op locatie Korenbloemstraat 6, 6915VJ Lobit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 me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668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8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8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54</meta:user-defined>
    <dc:language>nl</dc:language>
    <meta:user-defined meta:name="OVERHEIDop.locatietype/OVERHEIDop.gebiedsmarkering">Vlak</meta:user-defined>
    <meta:user-defined meta:name="DC.title">Kennisgeving besluit op aanvraag omgevingsvergunning Korenbloemstraat 6, 6915VJ Lobith het wijzigen van de voorgevel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688</meta:user-defined>
    <meta:user-defined meta:name="OVERHEIDop.GmbID/DC.identifier">gmb-2026-136688</meta:user-defined>
    <meta:user-defined meta:name="OVERHEIDop.versieInformatie"/>
  </office:meta>
</office:document-meta>
</file>