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rendreef vanaf 6 april 2026 afgesloten voor bouw spoor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derendreef vanaf 6 april afgesloten voor bouw spoortunnel</text:span>
          </text:p>
            <text:p text:style-name="common-al">Aan de Binderendreef in Deurne vervangen we de huidige spoorwegovergang door een onderdoorgang onder het spoor. Daarom is de Binderendreef vanaf maandag 6 april tot eind 2027 afgesloten tussen de rotonde Helmondseweg en de rotonde Industrieweg. </text:p>
            <text:p text:style-name="common-al">
            <text:span text:style-name="nadrukvet">Wat gaat er gebeuren?</text:span>
          </text:p>
            <text:p text:style-name="common-al">Voor de bouw van de tunnel wordt het gebied rond de spoorwegovergang ingericht als bouwplaats. Er vinden graafwerkzaamheden plaats, kabels en leidingen worden verlegd en tot slot wordt de tunnelconstructie gebouwd.</text:p>
            <text:p text:style-name="common-al">
            <text:span text:style-name="nadrukvet">Wat betekent dit voor u?</text:span>
          </text:p>
            <text:p text:style-name="common-al">U kunt tijdens de bouw niet via de spoorwegovergang oversteken, sommige routes duren daardoor langer. Dit vraagt geduld van automobilisten, fietsers en voetgangers. Daar staat tegenover dat er straks geen wachttijden meer zijn voor gesloten spoorbomen en dat de doorstroming blijvend verbeterd. </text:p>
            <text:p text:style-name="common-al">
            <text:span text:style-name="nadrukvet">Bereikbaarheid en omleidingen</text:span>
          </text:p>
            <text:p text:style-name="common-al">
            <text:span text:style-name="nadrukvet">
              <text:span text:style-name="nadrukcur">Verkeer binnen Deurne</text:span>
            </text:span>
          </text:p>
            <text:p text:style-name="common-al">Alle woningen en bedrijven blijven bereikbaar tijdens de werkzaamheden. Houd rekening met extra reistijd. Check voorafgaand aan uw vertrek welke route voor u het beste is via bijvoorbeeld Flitsmeister, Waze, Google Maps en de ANWB routeplanner.</text:p>
            <text:p text:style-name="common-al">
            <text:span text:style-name="nadrukvet">
              <text:span text:style-name="nadrukcur">Verkeer buiten Deurne</text:span>
            </text:span>
          </text:p>
            <text:p text:style-name="common-al">We willen de hinder in het centrum, de omliggende straten en de kerkdorpen zoveel mogelijk beperken. Verkeer dat niet in Deurne hoeft te zijn, leiden we om via de N270, de N279 en de A67. Als er onveilige situaties ontstaan, nemen we aanvullende maatregelen.</text:p>
            <text:p text:style-name="last-al">Meer informatie vindt u op: <text:a xlink:href="https://www.deurne.nl/projecten/spoortunnel-binderendreef" xlink:type="simple"><text:span text:style-name="nadrukvet">www.deurne.nl/spoortunne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66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Binderendreef afgesloten voor bouw spoortunnel Deurn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inderendreef vanaf 6 april 2026 afgesloten voor bouw spoortunnel</meta:user-defined>
    <meta:user-defined meta:name="DCTERMS.W3CDTF/DCTERMS.available">2026-03-24</meta:user-defined>
    <meta:user-defined meta:name="DCTERMS.W3CDTF/OVERHEIDop.jaargang">2026</meta:user-defined>
    <meta:user-defined meta:name="OVERHEIDop.publicationIssue">136685</meta:user-defined>
    <meta:user-defined meta:name="OVERHEIDop.GmbID/DC.identifier">gmb-2026-136685</meta:user-defined>
    <meta:user-defined meta:name="OVERHEIDop.versieInformatie"/>
  </office:meta>
</office:document-meta>
</file>