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en woonhuis, Kesselseweg 28, 5988CC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maart 2026 een aanvraag omgevingsvergunning ontvangen voor het aanpassen woonhuis op locatie Kesselseweg 28, 5988CC Helden. De aanvraag is geregistreerd onder zaaknummer Z2026-0000125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668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6</meta:user-defined>
    <meta:user-defined meta:name="DCTERMS.abstract">Betreft: Aanvraag op locatie Kesselseweg 28, 5988CC Helden</meta:user-defined>
    <dc:language>nl</dc:language>
    <meta:user-defined meta:name="OVERHEIDop.locatietype/OVERHEIDop.gebiedsmarkering">Vlak</meta:user-defined>
    <meta:user-defined meta:name="DC.title">Aanvraag omgevingsvergunning voor aanpassen woonhuis, Kesselseweg 28, 5988CC Hel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80</meta:user-defined>
    <meta:user-defined meta:name="OVERHEIDop.GmbID/DC.identifier">gmb-2026-136680</meta:user-defined>
    <meta:user-defined meta:name="OVERHEIDop.versieInformatie"/>
  </office:meta>
</office:document-meta>
</file>