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boerderij in 2 wooneenheden en het toevoegen van een woning (ruimte voor ruimte) aan Zuidbargerstraat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2 maart 2026, <text:span text:style-name="nadrukvet">Zuidbargerstraat 19,</text:span> het splitsen van een boerderij in 2 wooneenheden en het toevoegen van een woning (ruimte voor ruimte) (2025-237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67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73</meta:user-defined>
    <dc:language>nl</dc:language>
    <meta:user-defined meta:name="OVERHEIDop.locatietype/OVERHEIDop.gebiedsmarkering">Adres</meta:user-defined>
    <meta:user-defined meta:name="DC.title">Toestemming voor het splitsen van een boerderij in 2 wooneenheden en het toevoegen van een woning (ruimte voor ruimte) aan Zuidbargerstraat 19 te Emmen</meta:user-defined>
    <meta:user-defined meta:name="DCTERMS.W3CDTF/DCTERMS.available">2026-03-24</meta:user-defined>
    <meta:user-defined meta:name="DCTERMS.W3CDTF/OVERHEIDop.jaargang">2026</meta:user-defined>
    <meta:user-defined meta:name="OVERHEIDop.publicationIssue">136677</meta:user-defined>
    <meta:user-defined meta:name="OVERHEIDop.GmbID/DC.identifier">gmb-2026-136677</meta:user-defined>
    <meta:user-defined meta:name="OVERHEIDop.versieInformatie"/>
  </office:meta>
</office:document-meta>
</file>