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5890583i298e8563-1543-489e-8057-95b343d7f0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een maximale parkeerduur van 3 uur op de twee algemene gehandicaptenparkeerplaatsen op de Badhuiska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ontvangen heeft waarin de melders aangeven overlast te ervaren waarbij de twee algemene gehandicaptenparkeerplaatsen met parkeervaknummers 122051488559 en 122055488562 op de Badhuiskade direct ten zuidoosten van het Overhoeksplein langdurig bezet worden door bezoekers en-of forenzen die in het bezit zijn van een gehandicaptenparkeerkaart;</text:p>
              </text:list-item>
              <text:list-item text:style-override="id1-3-2-2-1-10-2">
                <text:number>•</text:number>
                <text:p text:style-name="al">door bovenstaande, de gehandicapten die een bezoek willen brengen aan de winkels en andere bestemmingen in de directe omgeving van het Overhoeksplein ernstig in hun mogelijkheden worden beperkt;</text:p>
              </text:list-item>
              <text:list-item text:style-override="id1-3-2-2-1-10-3">
                <text:number>•</text:number>
                <text:p text:style-name="al">de gemeente Amsterdam het wenselijk acht om de twee hierboven genoemde algemene gehandicaptenparkeerplaatsen te voorzien van een maximale parkeerduur van drie uur zodat lang parkeren wordt tegen gegaan;</text:p>
              </text:list-item>
              <text:list-item text:style-override="id1-3-2-2-1-10-4">
                <text:number>•</text:number>
                <text:p text:style-name="al">in artikel 85, lid 3,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10-5">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10-6">
                <text:number>•</text:number>
                <text:p text:style-name="al">deze maatregel bewerkstelligd kan worden door het plaatsen van een onderbord met de tekst "max 3 uur" (+symbool parkeerschijf);</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ze aanwijzing van verkeersmaatregelen in het algemeen verkeersbelang wenselijk en/of noodzakelijk kan worden geacht;</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aanbrengen van een onderbord met de tekst "<text:span text:style-name="nadrukvet">max 3 uur</text:span>" (+symbool parkeerschijf) in te stellen: Een maximale parkeerduur van drie uur op de twee algemene gehandicaptenparkeerplaatsen met parkeervaknummers 122051488559 en 122055488562 op de Badhuiskade direct ten zuidoosten van het Overhoeksplein.</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2.99999999999997mm" svg:height="117.48913043478258mm"><draw:image xlink:href="Pictures/Afbeelding1965890583i298e8563-1543-489e-8057-95b343d7f08d.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6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instellen van een maximale parkeerduur van 3 uur op de twee algemene gehandicaptenparkeerplaatsen - op de Badhuis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msterdam stadsdeel Noord, verkeersbesluit voor het instellen van een maximale parkeerduur van 3 uur op de twee algemene gehandicaptenparkeerplaatsen op de Badhuiskade</meta:user-defined>
    <meta:user-defined meta:name="DCTERMS.W3CDTF/DCTERMS.available">2026-03-24</meta:user-defined>
    <meta:user-defined meta:name="OVERHEIDop.externeBijlage">situatietekening|exb-2026-10404</meta:user-defined>
    <meta:user-defined meta:name="DCTERMS.W3CDTF/OVERHEIDop.jaargang">2026</meta:user-defined>
    <meta:user-defined meta:name="OVERHEIDop.publicationIssue">136671</meta:user-defined>
    <meta:user-defined meta:name="OVERHEIDop.GmbID/DC.identifier">gmb-2026-136671</meta:user-defined>
    <meta:user-defined meta:name="OVERHEIDop.versieInformatie"/>
  </office:meta>
</office:document-meta>
</file>