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kappen van 2 Amerikaanse eiken, 3 berken, 3 coniferen, 2 douglassparren, 1 tamme kastanjeboom en 2 esdoorns aan Eekhoornweg 7, 8161AR Epe (13799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pe heeft besloten voor de aanvraag van het kappen van 2 Amerikaanse eiken, 3 berken, 3 coniferen, 2 douglassparren, 1 tamme kastanjeboom en 2 esdoorns aan Eekhoornweg 7, 8161AR Epe de beslistermijn te verlengen met een termijn van 6 weken. </text:p>
            <text:p text:style-name="common-al">Zaaknummer: 1379908,</text:p>
            <text:p text:style-name="common-al">Wat is de procedure?</text:p>
            <text:p text:style-name="common-al">Het gaat hier om het verlengen van de beslistermijn op de aanvraag met 6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>Heeft u vragen 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3667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6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6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06870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aanvraag omgevingsvergunning voor het kappen van 2 Amerikaanse eiken, 3 berken, 3 coniferen, 2 douglassparren, 1 tamme kastanjeboom en 2 esdoorns aan Eekhoornweg 7, 8161AR Epe (1379908)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667</meta:user-defined>
    <meta:user-defined meta:name="OVERHEIDop.GmbID/DC.identifier">gmb-2026-13667</meta:user-defined>
    <meta:user-defined meta:name="OVERHEIDop.versieInformatie"/>
  </office:meta>
</office:document-meta>
</file>