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0e112b9-b83a-4c94-9f10-3e1331ce7197.png" manifest:media-type="image/x-eps"/>
  <manifest:file-entry manifest:full-path="Pictures/Picture1i78d8c852-649f-4449-a357-c1c748fe71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aalstraat 6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aalstraat 66</text:p>
            <text:p text:style-name="al">Steller:  H. Bakkum</text:p>
            <text:p text:style-name="al">Afdeling:  Stadsruimte </text:p>
            <text:p text:style-name="al">Nummer:  19437696          Datum: 20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Waalstraat 66, kenteken 5-ZBP-27.</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b0e112b9-b83a-4c94-9f10-3e1331ce719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8915_218915</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13.83584905660376mm"><draw:image xlink:href="Pictures/Picture1i78d8c852-649f-4449-a357-c1c748fe71a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aalstraat 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Waalstraat 6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aalstraat 66</meta:user-defined>
    <meta:user-defined meta:name="DCTERMS.W3CDTF/DCTERMS.available">2026-03-24</meta:user-defined>
    <meta:user-defined meta:name="DCTERMS.W3CDTF/OVERHEIDop.jaargang">2026</meta:user-defined>
    <meta:user-defined meta:name="OVERHEIDop.publicationIssue">136665</meta:user-defined>
    <meta:user-defined meta:name="OVERHEIDop.GmbID/DC.identifier">gmb-2026-136665</meta:user-defined>
    <meta:user-defined meta:name="OVERHEIDop.versieInformatie"/>
  </office:meta>
</office:document-meta>
</file>