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kappen), nabij Graswinckelstraat 71 3043S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op dezelfde dag verzonden) een omgevingsvergunning, met kenmerk <text:span text:style-name="nadrukvet">Z2026-003029/2026030600258</text:span>, heeft verleend voor de Kappen. <text:span text:style-name="nadrukcur">(Grondslag: Omgevingswet, artikel 5.1)</text:span></text:p>
            <text:p text:style-name="common-al">De aanvraag betreft BVC Overschie in de omgeving van locatie Graswinckelstraat 71 3043SG Rotterdam in de buurten Overschie, Kleinpolder en zestienhoven in de wijk Overschie is voor het kappen van 4 bomen i.v.m. zorgplicht een vergunning verleend. Het geanonimiseerde besluit en tekening zijn als bijlage toegevoegd aan de publicatie (te vinden op www.officielebekendmakingen.nl in de linker kolom van de publicatie) </text:p>
            <text:p text:style-name="common-al">De exacte standplaats kan worden opgezocht op de interactieve kaart via de website www.rotterdam.nl/bomen.</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666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66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3029</meta:user-defined>
    <meta:user-defined meta:name="DCTERMS.abstract">BVC Oversch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kappen), nabij Graswinckelstraat 71 3043SG Rotterdam</meta:user-defined>
    <meta:user-defined meta:name="DCTERMS.W3CDTF/DCTERMS.available">2026-03-24</meta:user-defined>
    <meta:user-defined meta:name="DCTERMS.W3CDTF/OVERHEIDop.jaargang">2026</meta:user-defined>
    <meta:user-defined meta:name="OVERHEIDop.externeBijlage">geanonimiseerd Beschikking Z2026-003029 Graswin...|exb-2026-10400</meta:user-defined>
    <meta:user-defined meta:name="OVERHEIDop.externeBijlage">IMG_0625.jpeg|exb-2026-10401</meta:user-defined>
    <meta:user-defined meta:name="OVERHEIDop.externeBijlage">IMG_0623.jpeg|exb-2026-10402</meta:user-defined>
    <meta:user-defined meta:name="OVERHEIDop.externeBijlage">IMG_0624.jpeg|exb-2026-10403</meta:user-defined>
    <meta:user-defined meta:name="OVERHEIDop.publicationIssue">136661</meta:user-defined>
    <meta:user-defined meta:name="OVERHEIDop.GmbID/DC.identifier">gmb-2026-136661</meta:user-defined>
    <meta:user-defined meta:name="OVERHEIDop.versieInformatie"/>
  </office:meta>
</office:document-meta>
</file>