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Financiële verorden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 februari 2026;</text:p>
            <text:p text:style-name="al"/>
            <text:p text:style-name="al">gelet op artikel 212 van de Gemeentewet;</text:p>
            <text:p text:style-name="al"/>
            <text:p text:style-name="al">besluit vast te stellen de navolgende wijziging van de <text:span text:style-name="nadrukvet">Financiële verordening Goeree-Overflakkee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oeree-Overflakkee 2024 wordt gewijzigd als volgt:</text:p>
            <text:p text:style-name="al"/>
            <text:list text:style-name="id1-3-2-2-1-4">
              <text:list-item text:style-override="id1-3-2-2-1-4-1">
                <text:number>A.</text:number>
                <text:p text:style-name="al">Artikel 5 komt te luiden:</text:p>
                <text:p text:style-name="al"/>
                <text:p text:style-name="al">
                <text:span text:style-name="nadrukvet">Artikel 5. Autorisatie begroting en investeringsbudgetten</text:span>
              </text:p>
                <text:list text:style-name="id1-3-2-2-1-4-1-5">
                  <text:list-item text:style-override="id1-3-2-2-1-4-1-5-1">
                    <text:number>1.</text:number>
                    <text:p text:style-name="al">De raad autoriseert met het vaststellen van de begroting de baten en de lasten per thema en de investeringsbudgetten, voor het eerste begrotingsjaar.</text:p>
                  </text:list-item>
                  <text:list-item text:style-override="id1-3-2-2-1-4-1-5-2">
                    <text:number>2.</text:number>
                    <text:p text:style-name="al">Bij de begrotingsbehandeling kan de raad expliciet aangeven van welke nieuwe investeringen hij op een later tijdstip een apart voorstel voor autorisatie van het investeringsbudget wil ontvangen voordat wordt overgegaan tot het aangaan van verplichtingen.</text:p>
                  </text:list-item>
                  <text:list-item text:style-override="id1-3-2-2-1-4-1-5-3">
                    <text:number>3.</text:number>
                    <text:p text:style-name="al">Na de vaststelling van de begroting kunnen burgemeester en wethouders de raad ter autorisatie een afzonderlijk voorstel doen tot het opnemen van nieuwe baten en lasten in de begroting en het vaststellen van nieuwe investeringsbudgetten.</text:p>
                  </text:list-item>
                  <text:list-item text:style-override="id1-3-2-2-1-4-1-5-4">
                    <text:number>4.</text:number>
                    <text:p text:style-name="al">Burgemeester en wethouders zijn bevoegd om binnen de totale budgetruimte van een programma, passend binnen bestaand beleid, budgettair neutraal te schuiven met budgetten.</text:p>
                  </text:list-item>
                  <text:list-item text:style-override="id1-3-2-2-1-4-1-5-5">
                    <text:number>5.</text:number>
                    <text:p text:style-name="al">Burgemeester en wethouders zijn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1-4-1-5-6">
                    <text:number>6.</text:number>
                    <text:p text:style-name="al">Burgemeester en wethouders informeren de raad als zij verwachten dat de lasten van een programma of thema of een prioriteit de geautoriseerde lasten dreigen te onderschrijden en/of te overschrijden, de investeringsuitgaven van het geautoriseerde investeringsbudget dreigen te onderschrijden en/of te overschrijden, of de onttrekkingen/stortingen in/uit reserves zijn hoger of lager dan geraamd, of de baten van een programma of thema of een prioriteit de geautoriseerde baten dreigen te onderschrijden en/of te overschrijden.</text:p>
                  </text:list-item>
                  <text:list-item text:style-override="id1-3-2-2-1-4-1-5-7">
                    <text:number>7.</text:number>
                    <text:p text:style-name="al">Bij de behandeling van de tussenrapportages in de raad kunnen burgemeester en wethouders de raad voorstellen doen voor:</text:p>
                    <text:list text:style-name="id1-3-2-2-1-4-1-5-7-3">
                      <text:list-item text:style-override="id1-3-2-2-1-4-1-5-7-3-1">
                        <text:number>a.</text:number>
                        <text:p text:style-name="al">het wijzigen van de geautoriseerde baten en lasten per thema en de investeringsbudgetten, met name bij (dreigende) overschrijdingen van de totaal geautoriseerde lasten per thema en investeringsbudgetten of wanneer de geautoriseerde baten per thema worden onderschreden of dreigen te onderschrijden;</text:p>
                      </text:list-item>
                      <text:list-item text:style-override="id1-3-2-2-1-4-1-5-7-3-2">
                        <text:number>b.</text:number>
                        <text:p text:style-name="al">het opnemen van nieuwe baten en lasten;</text:p>
                      </text:list-item>
                      <text:list-item text:style-override="id1-3-2-2-1-4-1-5-7-3-3">
                        <text:number>c.</text:number>
                        <text:p text:style-name="al">het bijstellen van beleid.</text:p>
                      </text:list-item>
                    </text:list>
                  </text:list-item>
                  <text:list-item text:style-override="id1-3-2-2-1-4-1-5-8">
                    <text:number>8.</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Waar mogelijk maakt bedoeld voorstel onderdeel uit van de tussentijdse rapportage.</text:p>
                  </text:list-item>
                  <text:list-item text:style-override="id1-3-2-2-1-4-1-5-9">
                    <text:number>9.</text:number>
                    <text:p text:style-name="al">Burgemeester en wethouders zijn bevoegd een exploitatiebudget passend binnen bestaand beleid te overschrijden als direct gerelateerde niet geraamde inkomsten de overschrijding volledig compenseren of er sprake is van een open-einde regeling.</text:p>
                  </text:list-item>
                  <text:list-item text:style-override="id1-3-2-2-1-4-1-5-10">
                    <text:number>10.</text:number>
                    <text:p text:style-name="al">Burgemeester en wethouders zijn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1-4-1-5-11">
                    <text:number>11.</text:number>
                    <text:p text:style-name="al">Ingeval burgemeester en wethouders tijdens het boekjaar de raad niet tijdig konden informeren of een bijstelling van de begroting konden laten plaatsvinden, geldt artikel 12, onder Begrotingscriterium.</text:p>
                  </text:list-item>
                </text:list>
              </text:list-item>
              <text:list-item text:style-override="id1-3-2-2-1-4-2">
                <text:number>B.</text:number>
                <text:p text:style-name="al">Artikel 7, tweede lid, komt te luiden:</text:p>
                <text:p text:style-name="al"/>
                <text:list text:style-name="id1-3-2-2-1-4-2-4">
                  <text:list-item text:style-override="id1-3-2-2-1-4-2-4-1">
                    <text:number>7.</text:number>
                    <text:p text:style-name="al">In de jaarverantwoording worden budgettaire verschillen ten opzichte van de begroting toegelicht op themaniveau indien deze verschillen groter zijn dan € 100.000.</text:p>
                  </text:list-item>
                </text:list>
              </text:list-item>
              <text:list-item text:style-override="id1-3-2-2-1-4-3">
                <text:number>C.</text:number>
                <text:p text:style-name="al">Artikel 10 komt te luiden:</text:p>
                <text:p text:style-name="al"/>
                <text:p text:style-name="al">
                <text:span text:style-name="nadrukvet">Artikel 10. Verantwoordings- en rapportagegrens rechtmatigheidsverantwoording</text:span>
              </text:p>
                <text:list text:style-name="id1-3-2-2-1-4-3-5">
                  <text:list-item text:style-override="id1-3-2-2-1-4-3-5-1">
                    <text:number>1.</text:number>
                    <text:p text:style-name="al">De raad stelt vast op welke wijze hij door middel van de paragraaf bedrijfsvoering van de begroting en de jaarstukken, naast de verplichte onderdelen van deze paragraaf, wil worden geïnformeerd over rechtmatigheid. Er wordt een toelichting gegeven in de paragraaf bedrijfsvoering op alle afwijkingen die in de rechtmatigheidsverantwoording zijn opgenomen voor zover deze de rapportagegrens overschrijden Daarnaast worden de stellige uitspraken van de commissie BBV in acht genomen bij het bepalen wat in de paragraaf Bedrijfsvoering wordt opgenomen.</text:p>
                  </text:list-item>
                  <text:list-item text:style-override="id1-3-2-2-1-4-3-5-2">
                    <text:number>2.</text:number>
                    <text:p text:style-name="al">Burgemeester en wethouders rapporteren in de rechtmatigheidsverantwoording bij de jaarrekening aan de raad over afwijkingen vanaf een verantwoordingsgrens van twee procent van de totale lasten van de gemeente, exclusief de dotaties aan de reserves. De rapporteringsgrens is bepaald op 5% van de verantwoordingsgrens.</text:p>
                  </text:list-item>
                </text:list>
              </text:list-item>
              <text:list-item text:style-override="id1-3-2-2-1-4-4">
                <text:number>D.</text:number>
                <text:p text:style-name="al">Artikel 12 komt te luiden:</text:p>
                <text:p text:style-name="al"/>
                <text:p text:style-name="al">
                <text:span text:style-name="nadrukvet">Artikel 12. Begrotingscriterium</text:span>
              </text:p>
                <text:list text:style-name="id1-3-2-2-1-4-4-5">
                  <text:list-item text:style-override="id1-3-2-2-1-4-4-5-1">
                    <text:number>1.</text:number>
                    <text:p text:style-name="al">Het begrotingscriterium is een criterium van rechtmatigheid dat betrekking heeft op de grenzen van de baten en lasten in de door de raad geautoriseerde begroting van exploitatie en investeringsbudgetten en de hiermee samenhangende thema’s, waarbinnen de financiële beheershandelingen tot stand moeten zijn gekomen.</text:p>
                  </text:list-item>
                  <text:list-item text:style-override="id1-3-2-2-1-4-4-5-2">
                    <text:number>2.</text:number>
                    <text:p text:style-name="al">De begrotingsrechtmatigheid wordt beoordeeld op het niveau waarop de begroting door de raad is geautoriseerd. Dit betreft op programmaniveau voor baten en lasten en op investeringsbudgetniveau voor investeringen.</text:p>
                  </text:list-item>
                  <text:list-item text:style-override="id1-3-2-2-1-4-4-5-3">
                    <text:number>3.</text:number>
                    <text:p text:style-name="al">Bij investeringsprojecten wordt de begrotingsrechtmatigheid beoordeeld op het niveau van het totaal gevoteerde investeringsbedrag. Een overschrijding van het jaarbudget, passend binnen het totaalbedrag van het investeringsbedrag, wordt daarmee als rechtmatig beschouwd.</text:p>
                  </text:list-item>
                  <text:list-item text:style-override="id1-3-2-2-1-4-4-5-4">
                    <text:number>4.</text:number>
                    <text:p text:style-name="al">Uitgangspunt is dat iedere afwijking van de begroting als onrechtmatig wordt beschouwd. Afwijkingen van de begroting anders dan overschrijdingen op de lasten, die uiterlijk bij de jaarrekening aan de raad worden gemeld, zijn rechtmatig.</text:p>
                  </text:list-item>
                  <text:list-item text:style-override="id1-3-2-2-1-4-4-5-5">
                    <text:number>5.</text:number>
                    <text:p text:style-name="al">Afwijkingen van de begroting (overschrijding lasten) worden als acceptabel aangemerkt in de volgende situaties:</text:p>
                    <text:list text:style-name="id1-3-2-2-1-4-4-5-5-3">
                      <text:list-item text:style-override="id1-3-2-2-1-4-4-5-5-3-1">
                        <text:number>a.</text:number>
                        <text:p text:style-name="al">er is sprake van direct gerelateerde inkomsten die de overschrijding compenseren;</text:p>
                      </text:list-item>
                      <text:list-item text:style-override="id1-3-2-2-1-4-4-5-5-3-2">
                        <text:number>b.</text:number>
                        <text:p text:style-name="al">er is sprake van een overschrijding op een openeinderegeling;</text:p>
                      </text:list-item>
                      <text:list-item text:style-override="id1-3-2-2-1-4-4-5-5-3-3">
                        <text:number>c.</text:number>
                        <text:p text:style-name="al">de overschrijding is geautoriseerd door middel van de vaststelling van een tussentijdse rapportage;</text:p>
                      </text:list-item>
                      <text:list-item text:style-override="id1-3-2-2-1-4-4-5-5-3-4">
                        <text:number>d.</text:number>
                        <text:p text:style-name="al">de overschrijding van de lasten is gemeld middels een rapportage/memo/addendum die ter informatie is verstrekt aan de raad;</text:p>
                      </text:list-item>
                      <text:list-item text:style-override="id1-3-2-2-1-4-4-5-5-3-5">
                        <text:number>e.</text:number>
                        <text:p text:style-name="al">de overschrijding past binnen het bestaande beleid;</text:p>
                      </text:list-item>
                      <text:list-item text:style-override="id1-3-2-2-1-4-4-5-5-3-6">
                        <text:number>f.</text:number>
                        <text:p text:style-name="al">de overschrijding is het gevolg is van het naleven van het BBV;</text:p>
                      </text:list-item>
                      <text:list-item text:style-override="id1-3-2-2-1-4-4-5-5-3-7">
                        <text:number>g.</text:number>
                        <text:p text:style-name="al">de overschrijding op individueel investeringskredietniveau is lager dan € 25.000.</text:p>
                      </text:list-item>
                    </text:list>
                  </text:list-item>
                  <text:list-item text:style-override="id1-3-2-2-1-4-4-5-6">
                    <text:number>6.</text:number>
                    <text:p text:style-name="al">Voor toelichting in de paragraaf bedrijfsvoering geldt het volgende:</text:p>
                    <text:list text:style-name="id1-3-2-2-1-4-4-5-6-3">
                      <text:list-item text:style-override="id1-3-2-2-1-4-4-5-6-3-1">
                        <text:number>a.</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text:p>
                      </text:list-item>
                      <text:list-item text:style-override="id1-3-2-2-1-4-4-5-6-3-2">
                        <text:number>b.</text:number>
                        <text:p text:style-name="al">Niet acceptabele begrotingsonrechtmatigheden boven de rapporteringsgrens genoemd in artikel 10, tweede lid, worden wel toegelicht.</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5.</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5 maart 2026</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6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Z-23-157067/176159</meta:user-defined>
    <meta:user-defined meta:name="DCTERMS.alternative">Financiële verordening Goeree-Overflakkee 2024</meta:user-defined>
    <dc:language>nl</dc:language>
    <meta:user-defined meta:name="OVERHEIDop.locatietype/OVERHEIDop.gebiedsmarkering">Gemeente</meta:user-defined>
    <meta:user-defined meta:name="DC.title">Financiële verordening Goeree-Overflakkee 2024</meta:user-defined>
    <meta:user-defined meta:name="DCTERMS.W3CDTF/DCTERMS.available">2026-03-24</meta:user-defined>
    <meta:user-defined meta:name="DCTERMS.W3CDTF/OVERHEIDop.jaargang">2026</meta:user-defined>
    <meta:user-defined meta:name="OVERHEIDop.publicationIssue">136657</meta:user-defined>
    <meta:user-defined meta:name="OVERHEIDop.betreftRegeling">CVDR717801_2</meta:user-defined>
    <meta:user-defined meta:name="xs:date/OVERHEIDop.startdatum">2026-03-25</meta:user-defined>
    <meta:user-defined meta:name="OVERHEIDop.GmbID/DC.identifier">gmb-2026-136657</meta:user-defined>
    <meta:user-defined meta:name="OVERHEIDop.versieInformatie"/>
  </office:meta>
</office:document-meta>
</file>