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Bed &amp; Breakfast (B&amp;B) in een bestaand gastenverblijf – Veenweg 3, 3927 ED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73</text:p>
            <text:p text:style-name="common-al">Omschrijving: het realiseren van een Bed &amp; Breakfast (B&amp;B) in een bestaand gastenverblijf</text:p>
            <text:p text:style-name="common-al">Locatie: Veenweg 3, 3927 ED Renswoude</text:p>
            <text:p text:style-name="common-al">Afwijken van regels in het omgevingsplan </text:p>
            <text:p text:style-name="common-al">Datum ingediend: 12-03-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6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Bed &amp; Breakfast (B&amp;B) in een bestaand gastenverblijf – Veenweg 3, 3927 ED Renswoude</meta:user-defined>
    <meta:user-defined meta:name="DCTERMS.W3CDTF/DCTERMS.available">2026-03-24</meta:user-defined>
    <meta:user-defined meta:name="DCTERMS.W3CDTF/OVERHEIDop.jaargang">2026</meta:user-defined>
    <meta:user-defined meta:name="OVERHEIDop.publicationIssue">136653</meta:user-defined>
    <meta:user-defined meta:name="OVERHEIDop.GmbID/DC.identifier">gmb-2026-136653</meta:user-defined>
    <meta:user-defined meta:name="OVERHEIDop.versieInformatie"/>
  </office:meta>
</office:document-meta>
</file>