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ormeling 14 Winsum (voorlopi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maart 2026 een aanvraag ontvangen voor het wijzigen van een bestaande vergunning (de roedes vervallen) op de locatie Vormeling 14 Winsum (voorlopig)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665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5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5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53</meta:user-defined>
    <meta:user-defined meta:name="DCTERMS.abstract">het wijzigen van een bestaande vergunning. - de roedes vervallen, Vormeling 14 Winsum (voorlopig) (19 maart 2026)</meta:user-defined>
    <dc:language>nl</dc:language>
    <meta:user-defined meta:name="OVERHEIDop.locatietype/OVERHEIDop.gebiedsmarkering">Vlak</meta:user-defined>
    <meta:user-defined meta:name="DC.title">Ontvangst aanvraag omgevingsvergunning, Vormeling 14 Winsum (voorlopig)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652</meta:user-defined>
    <meta:user-defined meta:name="OVERHEIDop.GmbID/DC.identifier">gmb-2026-136652</meta:user-defined>
    <meta:user-defined meta:name="OVERHEIDop.versieInformatie"/>
  </office:meta>
</office:document-meta>
</file>