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een kwaliteit boven de interventiewaarde, Beekhoeder percelen W 1507, 1508 en 15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een kwaliteit boven de interventiewaarde op locatie Beekhoeder percelen W 1507, 1508 en 1509 Weert.</text:p>
            <text:p text:style-name="common-al">De melding is geregistreerd onder zaaknummer Z2026-0000056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66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564</meta:user-defined>
    <meta:user-defined meta:name="DCTERMS.abstract">Betreft: Melding op locatie Beekhoeder percelen W 1507, 1508 en 1509 Weert</meta:user-defined>
    <dc:language>nl</dc:language>
    <meta:user-defined meta:name="OVERHEIDop.locatietype/OVERHEIDop.gebiedsmarkering">Vlak</meta:user-defined>
    <meta:user-defined meta:name="DC.title">Melding voor het graven in bodem met een kwaliteit boven de interventiewaarde, Beekhoeder percelen W 1507, 1508 en 1509 Wee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50</meta:user-defined>
    <meta:user-defined meta:name="OVERHEIDop.GmbID/DC.identifier">gmb-2026-136650</meta:user-defined>
    <meta:user-defined meta:name="OVERHEIDop.versieInformatie"/>
  </office:meta>
</office:document-meta>
</file>