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Snoeien van een monumentale bomen, aan Oudeweg 152, 9628CJ Sid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9 maart 2026 de volgende aanvraag voor een Omgevingsvergunning, hebben ontvangen:</text:p>
            <text:p text:style-name="common-al">Oudeweg 152, 9628CJ Siddeburen, Snoeien van een monumentale bomen,</text:p>
            <text:p text:style-name="common-al">De aanvraag is geregistreerd onder kenmerk Z2026-000599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6644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64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64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599</meta:user-defined>
    <meta:user-defined meta:name="DCTERMS.abstract">Betreft: Aanvraag op locatie Oudeweg 152, 9628CJ Siddebu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Snoeien van een monumentale bomen, aan Oudeweg 152, 9628CJ Siddebur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644</meta:user-defined>
    <meta:user-defined meta:name="OVERHEIDop.GmbID/DC.identifier">gmb-2026-136644</meta:user-defined>
    <meta:user-defined meta:name="OVERHEIDop.versieInformatie"/>
  </office:meta>
</office:document-meta>
</file>