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Verordening Voorzieningen fracties, raads- en commissiele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t op <text:a xlink:href="https://wetten.overheid.nl/BWBR0041522/2025-01-09#Hoofdstuk3_Afdeling3.3_Artikel3.3.2" xlink:type="simple"><text:span text:style-name="nadrukondlijn">artikel 3.3.2 en artikel 3.4.4 van het Rechtspositiebesluit decentrale politieke ambtsdragers</text:span></text:a>;</text:p>
            <text:p text:style-name="al"/>
            <text:p text:style-name="al">Gelezen het raadsvoorstel van het Fractievoorzittersoverleg van 23 februari 2026;</text:p>
            <text:p text:style-name="al"/>
            <text:p text:style-name="al">Besluit om artikel 12, tweede lid van de Verordening Voorzieningen fracties, raads- en commissieleden 2019 met ingang van 1 april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Oude tekst:</text:span>
          </text:p>
            <text:list text:style-name="id1-3-2-2-1-3">
              <text:list-item text:style-override="id1-3-2-2-1-3-1">
                <text:number>2.</text:number>
                <text:p text:style-name="al"> Deze bijdrage bestaat uit een vast deel van € 1.584,00 voor elke fractie en een variabel deel van € 1.288,00 voor iedere raadszetel (prijspeil 2019).</text:p>
              </text:list-item>
            </text:list>
            <text:p text:style-name="al">
            <text:span text:style-name="nadrukvet">Nieuwe tekst:</text:span>
          </text:p>
            <text:list text:style-name="id1-3-2-2-1-5">
              <text:list-item text:style-override="id1-3-2-2-1-5-1">
                <text:number>2.</text:number>
                <text:p text:style-name="al">Deze bijdrage bestaat uit een vast deel van € 3.692,56 voor elke fractie en een variabel deel van € 2.139,72 voor iedere raadszetel (prijspeil 2026).</text:p>
              </text:list-item>
            </text:list>
            <text:p text:style-name="al">De aangepaste bedragen worden tevens in de toelichting op de verordening aangepa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5 maart 2026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 Mimp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Pechto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64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Bestuur | Organisatie en beleid</meta:user-defined>
    <meta:user-defined meta:name="DC.source">artikel 95 van de Gemeentewet]|[1.0:c:BWBR0005416&amp;artikel=95&amp;g=2019-01-01</meta:user-defined>
    <meta:user-defined meta:name="DC.source">artikel 96 van de Gemeentewet]|[1.0:c:BWBR0005416&amp;artikel=96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DC.source">artikel 3.3.2 van het Rechtspositiebesluit decentrale politieke ambtsdragers]|[1.0:c:BWBR0041522&amp;artikel=3.3.2&amp;g=2026-01-01</meta:user-defined>
    <meta:user-defined meta:name="DC.source">artikel 3.4.4 van het Rechtspositiebesluit decentrale politieke ambtsdragers]|[1.0:c:BWBR0041522&amp;artikel=3.4.4&amp;g=2026-01-01</meta:user-defined>
    <meta:user-defined meta:name="DCTERMS.alternative">Verordening Voorzieningen fracties, raads- en commissieleden 2019 </meta:user-defined>
    <dc:language>nl</dc:language>
    <meta:user-defined meta:name="OVERHEIDop.locatietype/OVERHEIDop.gebiedsmarkering">Gemeente</meta:user-defined>
    <meta:user-defined meta:name="DC.title">Verordening Voorzieningen fracties, raads- en commissieleden 2019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41</meta:user-defined>
    <meta:user-defined meta:name="OVERHEIDop.betreftRegeling">CVDR626581_5</meta:user-defined>
    <meta:user-defined meta:name="xs:date/OVERHEIDop.startdatum">2026-04-01</meta:user-defined>
    <meta:user-defined meta:name="OVERHEIDop.GmbID/DC.identifier">gmb-2026-136641</meta:user-defined>
    <meta:user-defined meta:name="OVERHEIDop.versieInformatie"/>
  </office:meta>
</office:document-meta>
</file>