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opslagcontainer, vuilniscontainer open en toiletunit met sceptictank op de locatie te Dordrecht, zaaknummer 2025-01147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opslagcontainer, vuilniscontainer open en toiletunit met sceptictank op de locatie Brouwersdijk 30 te Dordrecht vanaf 13 januari t/m 3 februar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0 februar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6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134797</meta:user-defined>
    <dc:language>nl</dc:language>
    <meta:user-defined meta:name="OVERHEIDop.locatietype/OVERHEIDop.gebiedsmarkering">Punt</meta:user-defined>
    <meta:user-defined meta:name="DC.title">Vergunning tijdelijk gebruik openbare ruimte voor het plaatsen van een bouwkeet, opslagcontainer, vuilniscontainer open en toiletunit met sceptictank op de locatie te Dordrecht, zaaknummer 2025-0114797</meta:user-defined>
    <meta:user-defined meta:name="DCTERMS.W3CDTF/DCTERMS.available">2026-01-14</meta:user-defined>
    <meta:user-defined meta:name="DCTERMS.W3CDTF/OVERHEIDop.jaargang">2026</meta:user-defined>
    <meta:user-defined meta:name="OVERHEIDop.publicationIssue">13664</meta:user-defined>
    <meta:user-defined meta:name="OVERHEIDop.GmbID/DC.identifier">gmb-2026-13664</meta:user-defined>
    <meta:user-defined meta:name="OVERHEIDop.versieInformatie"/>
  </office:meta>
</office:document-meta>
</file>