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realiseren van 29 woningen en horeca-inrichting Blok F aan Speelhuis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De gemeente Breda heeft op 20-03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857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663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63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63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8574</meta:user-defined>
    <meta:user-defined meta:name="DCTERMS.abstract">het realiseren van 29 woningen en horeca-inrichting Blok F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van de beslistermijn voor het realiseren van 29 woningen en horeca-inrichting Blok F aan Speelhuislaan Breda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637</meta:user-defined>
    <meta:user-defined meta:name="OVERHEIDop.GmbID/DC.identifier">gmb-2026-136637</meta:user-defined>
    <meta:user-defined meta:name="OVERHEIDop.versieInformatie"/>
  </office:meta>
</office:document-meta>
</file>