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59, 5757 AK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 een besluit genomen op de aanvraag omgevingsvergunning voor het bouwen van een woonhuis op de locatie Hoofdstraat 59 in Liessel. De zaak is geregistreerd onder nummer HZ-2025-0781. De vergunning is verleend. Het besluit gaat over de activiteiten:</text:p>
            <text:p text:style-name="common-al">Omgevingsplanactiviteit (bouw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10 januari 2026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81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oofdstraat 59, 5757 AK in Liessel</meta:user-defined>
    <meta:user-defined meta:name="OVERHEIDop.datumEindeReactietermijn">2026-02-23</meta:user-defined>
    <meta:user-defined meta:name="OVERHEIDop.terinzageleggingBG">https://mijnpublicaties.nl/Publicatie/315d9913-bba5-4ec9-4b12-08de4138ecc0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3</meta:user-defined>
    <meta:user-defined meta:name="OVERHEIDop.GmbID/DC.identifier">gmb-2026-13663</meta:user-defined>
    <meta:user-defined meta:name="OVERHEIDop.versieInformatie"/>
  </office:meta>
</office:document-meta>
</file>