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erkers aan de voorzijde van de woning op de locatie Woensbergweg 2, 1261AP te Blaricum, ingekomen 19 maart 2026 (zaaknummer OMG 2026-0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2 erkers aan de voorzijde van de woning op de locatie Woensbergweg 2, 1261AP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662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2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2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2 erkers aan de voorzijde van de woning op de locatie Woensbergweg 2, 1261AP te Blaricum, ingekomen 19 maart 2026 (zaaknummer OMG 2026-0141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28</meta:user-defined>
    <meta:user-defined meta:name="OVERHEIDop.GmbID/DC.identifier">gmb-2026-136628</meta:user-defined>
    <meta:user-defined meta:name="OVERHEIDop.versieInformatie"/>
  </office:meta>
</office:document-meta>
</file>