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Eemnesserweg 33 a, 1261HH te Blaricum, ingekomen 19 maart 2026 (zaaknummer OMG 2026-0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Eemnesserweg 33 a, 1261HH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662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2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2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Eemnesserweg 33 a, 1261HH te Blaricum, ingekomen 19 maart 2026 (zaaknummer OMG 2026-0140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27</meta:user-defined>
    <meta:user-defined meta:name="OVERHEIDop.GmbID/DC.identifier">gmb-2026-136627</meta:user-defined>
    <meta:user-defined meta:name="OVERHEIDop.versieInformatie"/>
  </office:meta>
</office:document-meta>
</file>