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oor het wijzigen van een antenne opstelpunt en wijzigen van antennes en apparatuur op de locatie Torenlaan te Blaricum (zaaknummer OMG 2026-003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0 maart 2026. De gemeente geeft hiermee toestemming voor het  afwijken van het omgevingsplan voor het wijzigen van een antenne opstelpunt en wijzigen van antennes en apparatuur op de locatie Torenlaan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6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34</meta:user-defined>
    <dc:language>nl</dc:language>
    <meta:user-defined meta:name="DC.title">Toestemming voor het  afwijken van het omgevingsplan voor het wijzigen van een antenne opstelpunt en wijzigen van antennes en apparatuur op de locatie Torenlaan te Blaricum (zaaknummer OMG 2026-0034)</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97</meta:user-defined>
    <meta:user-defined meta:name="OVERHEIDop.publicationIssue">136625</meta:user-defined>
    <meta:user-defined meta:name="OVERHEIDop.GmbID/DC.identifier">gmb-2026-136625</meta:user-defined>
    <meta:user-defined meta:name="OVERHEIDop.versieInformatie"/>
  </office:meta>
</office:document-meta>
</file>