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69 Emmelhage fase 3a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aanvraag om Omgevingsvergunning binnen gekomen voor deze locatie. De aanvraag is geregistreerd onder zaaknummer Z2026-000010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66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8</meta:user-defined>
    <meta:user-defined meta:name="DCTERMS.abstract">kavel 169 Emmelhage fase 3a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169 Emmelhage fase 3a te Emmeloord: het bouwen van een vrijstaande wo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23</meta:user-defined>
    <meta:user-defined meta:name="OVERHEIDop.GmbID/DC.identifier">gmb-2026-136623</meta:user-defined>
    <meta:user-defined meta:name="OVERHEIDop.versieInformatie"/>
  </office:meta>
</office:document-meta>
</file>