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de inrit op de locatie Kerklaan 35, 1251JS te Laren (zaaknummer OMG 2025-059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9 maart 2026. De gemeente geeft hiermee toestemming voor het verplaatsen van de inrit op de locatie Kerklaan 35, 1251JS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662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2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2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plaatsen van de inrit op de locatie Kerklaan 35, 1251JS te Laren (zaaknummer OMG 2025-0592)</meta:user-defined>
    <meta:user-defined meta:name="DCTERMS.W3CDTF/DCTERMS.available">2026-03-24</meta:user-defined>
    <meta:user-defined meta:name="DCTERMS.W3CDTF/OVERHEIDop.jaargang">2026</meta:user-defined>
    <meta:user-defined meta:name="OVERHEIDop.publicationIssue">136622</meta:user-defined>
    <meta:user-defined meta:name="OVERHEIDop.GmbID/DC.identifier">gmb-2026-136622</meta:user-defined>
    <meta:user-defined meta:name="OVERHEIDop.versieInformatie"/>
  </office:meta>
</office:document-meta>
</file>