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jksmonumentenactiviteit ten behoeve van de uitbreiding Johanneskerk (OMG 2025-0408) op de locatie Naarderstraat 5, 1251AW te Laren, ingekomen 15 oktober 2025 (zaaknummer OMG 2025-0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Rijksmonumentenactiviteit ten behoeve van de uitbreiding Johanneskerk (OMG 2025-0408) op de locatie Naarderstraat 5, 1251A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66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Rijksmonumentenactiviteit ten behoeve van de uitbreiding Johanneskerk (OMG 2025-0408) op de locatie Naarderstraat 5, 1251AW te Laren, ingekomen 15 oktober 2025 (zaaknummer OMG 2025-0457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20</meta:user-defined>
    <meta:user-defined meta:name="OVERHEIDop.GmbID/DC.identifier">gmb-2026-136620</meta:user-defined>
    <meta:user-defined meta:name="OVERHEIDop.versieInformatie"/>
  </office:meta>
</office:document-meta>
</file>