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aanleggen van landschapselementen – nabij Emminkhuizer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75</text:p>
            <text:p text:style-name="common-al">Omschrijving: Het aanleggen van landschapselementen </text:p>
            <text:p text:style-name="common-al">Locatie: nabij Emminkhuizerlaan 3</text:p>
            <text:p text:style-name="common-al">Werk, niet zijnde bouwwerk, of werkzaamheid uitvoeren </text:p>
            <text:p text:style-name="common-al">Datum ingediend: 10-03-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6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Renswoude – Aangevraagde omgevingsvergunning – Het aanleggen van landschapselementen – nabij Emminkhuizerlaan 3</meta:user-defined>
    <meta:user-defined meta:name="DCTERMS.W3CDTF/DCTERMS.available">2026-03-24</meta:user-defined>
    <meta:user-defined meta:name="DCTERMS.W3CDTF/OVERHEIDop.jaargang">2026</meta:user-defined>
    <meta:user-defined meta:name="OVERHEIDop.publicationIssue">136619</meta:user-defined>
    <meta:user-defined meta:name="OVERHEIDop.GmbID/DC.identifier">gmb-2026-136619</meta:user-defined>
    <meta:user-defined meta:name="OVERHEIDop.versieInformatie"/>
  </office:meta>
</office:document-meta>
</file>