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eikwijdte en Detailniveau (NRD) voor het Omgevingseffectrapport (OER) voor de Omgevingsvisie Oldenz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enzaal maakt bekend dat een Nota Reikwijdte en Detailniveau (NRD) is opgesteld voor het op te stellen Omgevingseffectrapport (OER) behorend bij de Omgevingsvisie Oldenzaal. Het OER wordt na de zomervakantie tegelijk met de ontwerp-omgevingsvisie ter inzage gelegd.</text:p>
            <text:p text:style-name="common-al">
            <text:span text:style-name="nadrukvet">Omgevingsvisie Oldenzaal</text:span>
          </text:p>
            <text:p text:style-name="common-al">Om de huidige kwaliteit van leven in de stad Oldenzaal richting 2050 te versterken zijn 5 ambities benoemd. Deze ambities vertellen wat we willen behouden en ontwikkelen richting 2050:</text:p>
            <text:p text:style-name="common-al">- Groene en duurzame leefomgeving vanaf de voordeur</text:p>
            <text:p text:style-name="common-al">- Oldenzaal verbonden en bereikbaar</text:p>
            <text:p text:style-name="common-al">- Fijn en veilig wonen in een levendige stad in het groen</text:p>
            <text:p text:style-name="common-al">- Ruimte voor ondernemen, onderwijs, werken en vrije tijd in Oldenzaal</text:p>
            <text:p text:style-name="common-al">- Inclusief Oldenzaal: samen sterk in een gezonde samenleving</text:p>
            <text:p text:style-name="common-al">De gemeente wil deze 5 ambities doormiddel van 8 ontwikkelprincipes laten vallen in Oldenzaal. Hiervoor zijn 5 gebiedsperspectieven opgesteld:</text:p>
            <text:p text:style-name="common-al">- Binnenstad</text:p>
            <text:p text:style-name="common-al">- De wijken</text:p>
            <text:p text:style-name="common-al">- Bedrijventerreinen</text:p>
            <text:p text:style-name="common-al">- Hoofdentrees</text:p>
            <text:p text:style-name="common-al">- Groen in en om de stad</text:p>
            <text:p text:style-name="common-al">Omdat de beschikbare ruimte beperkt is en niet alles overal kan, zijn gebiedsgerichte keuzes noodzakelijk. Een OER helpt hierbij, want daarin staat beschreven wat de gevolgen voor de leefomgeving zijn bij een uitwerking van de verschillende gebiedsperspectieven. Voorafgaand aan dit OER wordt een NRD opgesteld.</text:p>
            <text:p text:style-name="common-al">
            <text:span text:style-name="nadrukvet">Notitie Reikwijdte en Detailniveau (NRD)</text:span>
          </text:p>
            <text:p text:style-name="common-al">De NRD is het startpunt voor het opstellen van het OER. Centraal staat de vraag: “Wat moet in het OER worden onderzocht?”. Iedereen kan een reactie (zienswijze) op de NRD geven. Hierin vragen wij om reactie te geven op de volgende vragen:</text:p>
            <text:p text:style-name="common-al">- Mist u onderzoekthema’s en waarom?</text:p>
            <text:p text:style-name="common-al">- Wat zou u specifieker of diepgaander onderzocht willen hebben en waarom?</text:p>
            <text:p text:style-name="common-al">- Ziet u overige kansen voor de ontwikkeling?</text:p>
            <text:p text:style-name="common-al">De gemeente vraagt ook aan betrokken bestuursorganen en wettelijke adviseurs om een reactie te geven op de NRD.</text:p>
            <text:p text:style-name="common-al">
            <text:span text:style-name="nadrukvet">Terinzagelegging </text:span>
          </text:p>
            <text:p text:style-name="common-al">De NRD ligt met ingang van 25 maart 2026 gedurende een termijn van zes weken, tot en met 6 mei 2026 ter inzage. U kunt het document bekijken op:</text:p>
            <text:p text:style-name="common-al">· https://www.oldenzaal.nl/omgevingsvisie</text:p>
            <text:p text:style-name="last-al">In deze periode kunt u schriftelijk of mondeling een reageren Dit kan tot en met 6 mei bij het college van burgemeester en wethouders, postbus 354, 7570 AJ in Oldenzaal. Als u mondeling een reactie wilt indienen, kunt u een afspraak maken met de heer H. van Uum team Ruimtelijke Ontwikkeling, via h.vanuum@oldenzaal.nl of het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6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0</meta:user-defined>
    <meta:user-defined meta:name="DCTERMS.abstract">Default Publicatiesjabloon</meta:user-defined>
    <dc:language>nl</dc:language>
    <meta:user-defined meta:name="OVERHEIDop.locatietype/OVERHEIDop.gebiedsmarkering">Punt</meta:user-defined>
    <meta:user-defined meta:name="DC.title">Nota Reikwijdte en Detailniveau (NRD) voor het Omgevingseffectrapport (OER) voor de Omgevingsvisie Oldenzaal</meta:user-defined>
    <meta:user-defined meta:name="DCTERMS.W3CDTF/DCTERMS.available">2026-03-24</meta:user-defined>
    <meta:user-defined meta:name="DCTERMS.W3CDTF/OVERHEIDop.jaargang">2026</meta:user-defined>
    <meta:user-defined meta:name="OVERHEIDop.publicationIssue">136618</meta:user-defined>
    <meta:user-defined meta:name="OVERHEIDop.GmbID/DC.identifier">gmb-2026-136618</meta:user-defined>
    <meta:user-defined meta:name="OVERHEIDop.versieInformatie"/>
  </office:meta>
</office:document-meta>
</file>