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text:list-style style:name="id1-3-2-1-1-3-1-2-5">
      <text:list-level-style-bullet text:bullet-char="*" text:level="1">
        <style:list-level-properties text:min-label-width="10mm"/>
      </text:list-level-style-bullet>
    </text:list-style>
    <text:list-style style:name="id1-3-2-1-1-3-1-2-6">
      <text:list-level-style-bullet text:bullet-char="*" text:level="1">
        <style:list-level-properties text:min-label-width="10mm"/>
      </text:list-level-style-bullet>
    </text:list-style>
    <text:list-style style:name="id1-3-2-1-1-3-1-2-7">
      <text:list-level-style-bullet text:bullet-char="*" text:level="1">
        <style:list-level-properties text:min-label-width="10mm"/>
      </text:list-level-style-bullet>
    </text:list-style>
    <text:list-style style:name="id1-3-2-1-1-3-1-2-8">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rond aan Liander N.V. </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Percelen: </text:p>
            <text:list text:style-name="id1-3-2-1-1-3">
              <text:list-item text:style-override="id1-3-2-1-1-3-1">
                <text:number/>
                <text:list text:style-name="id1-3-2-1-1-3-1-2">
                  <text:list-item text:style-override="id1-3-2-1-1-3-1-2-1">
                    <text:number>*</text:number>
                    <text:p text:style-name="al">nabij Oldenboschweg 19 te ’t Harde. Het betreft de aankoop van ca. 27 m2 van een gedeelte van het perceel kadastraal bekend als gemeente Doornspijk, sectie E, nummer 8921; en</text:p>
                  </text:list-item>
                  <text:list-item text:style-override="id1-3-2-1-1-3-1-2-2">
                    <text:number>*</text:number>
                    <text:p text:style-name="al">nabij de Sportlaan 50 te ’t Harde. Het betreft de aankoop van ca. 27 m2 van een gedeelte van het perceel kadastraal bekend als gemeente Doornspijk, sectie E, nummer 8921; en</text:p>
                  </text:list-item>
                  <text:list-item text:style-override="id1-3-2-1-1-3-1-2-3">
                    <text:number>*</text:number>
                    <text:p text:style-name="al">nabij de Ten Passeweg 10A te ’t Harde. Het betreft de aankoop van ca. 27 m2 van een gedeelte van het perceel kadastraal bekend als gemeente Doornspijk, sectie E, nummer 4198; en</text:p>
                  </text:list-item>
                  <text:list-item text:style-override="id1-3-2-1-1-3-1-2-4">
                    <text:number>*</text:number>
                    <text:p text:style-name="al">nabij de Hertog Adolfweg 6 te ’t Harde. Het betreft de aankoop van ca. 26 m2 van een gedeelte van het perceel kadastraal bekend als gemeente Doornspijk, sectie E, nummer 6168; en</text:p>
                  </text:list-item>
                  <text:list-item text:style-override="id1-3-2-1-1-3-1-2-5">
                    <text:number>*</text:number>
                    <text:p text:style-name="al">nabij de Haverkampweg 37 te ’t Harde. Het betreft de aankoop van ca. 30 m2 van een gedeelte van het perceel kadastraal bekend als gemeente Doornspijk, sectie E, nummer 3761; en</text:p>
                  </text:list-item>
                  <text:list-item text:style-override="id1-3-2-1-1-3-1-2-6">
                    <text:number>*</text:number>
                    <text:p text:style-name="al">nabij de Eertbornweg 2 te ’t Harde. Het betreft de aankoop van ca. 27 m2 van een gedeelte van het perceel kadastraal bekend als gemeente Doornspijk, sectie E, nummer 8540; en</text:p>
                  </text:list-item>
                  <text:list-item text:style-override="id1-3-2-1-1-3-1-2-7">
                    <text:number>*</text:number>
                    <text:p text:style-name="al">nabij de Beemdweg 2 te ’t Harde. Het betreft de aankoop van ca. 27 m2 van een gedeelte van het perceel kadastraal bekend als gemeente Doornspijk, sectie E, nummer 8280.</text:p>
                  </text:list-item>
                  <text:list-item text:style-override="id1-3-2-1-1-3-1-2-8">
                    <text:number>*</text:number>
                    <text:p text:style-name="al">nabij De Zoom 29 te ’t Harde. Het betreft de aankoop van ca. 28 m2 van een gedeelte van het perceel kadastraal bekend als gemeente Doornspijk, sectie E, nummer 7047.</text:p>
                    <text:p text:style-name="al"/>
                  </text:list-item>
                </text:list>
                <text:p text:style-name="al"/>
              </text:list-item>
            </text:list>
            <text:p text:style-name="al">
            <text:span text:style-name="nadrukvet">Voornemen tot verkoop</text:span>
          </text:p>
            <text:p text:style-name="al">De gemeente Elburg (“de gemeente”) is voornemens voormelde grond te verkopen aan Liander N.V. ten behoeve van het realiseren van een transformatorstation op de te verkopen percelen.</text:p>
            <text:p text:style-name="al"/>
            <text:p text:style-name="al">
            <text:span text:style-name="nadrukvet">Liander N.V. is de enige serieuze gegadigde</text:span>
          </text:p>
            <text:p text:style-name="al">In het kader van de elektriciteitsvoorziening dienen er nieuwe transformatorhuisje geplaatst te worden.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al"/>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550006”.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Liander N.V.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text:p>
            <text:p text:style-name="al">Er kunnen zich dan twee situaties voordoen: </text:p>
            <text:list text:style-name="id1-3-2-1-1-17">
              <text:list-item text:style-override="id1-3-2-1-1-17-1">
                <text:number>1.</text:number>
                <text:p text:style-name="al"> De gemeente is het met uw reactie eens. Dit betekent dat de gemeente de verkoop aan Liander N.V. zal heroverwegen. </text:p>
              </text:list-item>
              <text:list-item text:style-override="id1-3-2-1-1-17-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 </text:p>
                <text:p text:style-name="al"/>
              </text:list-item>
            </text:list>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661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1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1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grond aan Liander N.V.</meta:user-defined>
    <meta:user-defined meta:name="DCTERMS.W3CDTF/DCTERMS.available">2026-03-24</meta:user-defined>
    <meta:user-defined meta:name="DCTERMS.W3CDTF/OVERHEIDop.jaargang">2026</meta:user-defined>
    <meta:user-defined meta:name="OVERHEIDop.publicationIssue">136617</meta:user-defined>
    <meta:user-defined meta:name="OVERHEIDop.GmbID/DC.identifier">gmb-2026-136617</meta:user-defined>
    <meta:user-defined meta:name="OVERHEIDop.versieInformatie"/>
  </office:meta>
</office:document-meta>
</file>