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splitsen woning, Volgerweg 11 en 11A, 1464H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besloten de aanvraag beschikking behandelen Omgevingswet voor Volgerweg 11 en 11A, 1464HN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oning in 2 zelfstandige wooneenheden</text:p>
              </text:list-item>
            </text:list>
            <text:p text:style-name="common-al">de verzenddatum van de beschikking is 20 maart 2026</text:p>
            <text:p text:style-name="common-al">Zaaknummer: Z2025-0000523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61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30</meta:user-defined>
    <meta:user-defined meta:name="DCTERMS.abstract">Betreft:  besluit op locatie Volgerweg 11 en 11A, 1464HN Westbeemster</meta:user-defined>
    <dc:language>nl</dc:language>
    <meta:user-defined meta:name="OVERHEIDop.locatietype/OVERHEIDop.gebiedsmarkering">Vlak</meta:user-defined>
    <meta:user-defined meta:name="DC.title">Toestemming voor het project splitsen woning, Volgerweg 11 en 11A, 1464HN Westbeemster</meta:user-defined>
    <meta:user-defined meta:name="OVERHEIDop.datumEindeReactietermijn">2026-05-01</meta:user-defined>
    <meta:user-defined meta:name="OVERHEIDop.terinzageleggingBG">https://jeleefomgeving.nl/inzien/001801582/6a26e677-1349-44ef-9bec-a45425385ee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16</meta:user-defined>
    <meta:user-defined meta:name="OVERHEIDop.GmbID/DC.identifier">gmb-2026-136616</meta:user-defined>
    <meta:user-defined meta:name="OVERHEIDop.versieInformatie"/>
  </office:meta>
</office:document-meta>
</file>