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keukenopslag aan Stieltjeskanaal 14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ANDPOL </text:span>
          </text:p>
            <text:p text:style-name="common-al">11 maart 2026, <text:span text:style-name="nadrukvet">Stieltjeskanaal 14</text:span>, het uitbouwen van een keukenopslag (2026-06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6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34</meta:user-defined>
    <dc:language>nl</dc:language>
    <meta:user-defined meta:name="OVERHEIDop.locatietype/OVERHEIDop.gebiedsmarkering">Adres</meta:user-defined>
    <meta:user-defined meta:name="DC.title">Aanvraag vergunning voor het uitbouwen van een keukenopslag aan Stieltjeskanaal 14 te Zandpo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14</meta:user-defined>
    <meta:user-defined meta:name="OVERHEIDop.GmbID/DC.identifier">gmb-2026-136614</meta:user-defined>
    <meta:user-defined meta:name="OVERHEIDop.versieInformatie"/>
  </office:meta>
</office:document-meta>
</file>