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Kerkakkerstraat 23C 5504GK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6-00436</text:span>. Op 20-03-2026 is het besluit naar de aanvrager verzonden.</text:p>
            <text:p text:style-name="common-al">De zaak betreft locatie Kerkakkerstraat 23C 5504GK Veldhoven en heeft de omschrijving "plaatsen van een carport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36612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612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6-00436</meta:user-defined>
    <meta:user-defined meta:name="DCTERMS.abstract">plaatsen van een carp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Kerkakkerstraat 23C 5504GK Veldhoven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612</meta:user-defined>
    <meta:user-defined meta:name="OVERHEIDop.GmbID/DC.identifier">gmb-2026-136612</meta:user-defined>
    <meta:user-defined meta:name="OVERHEIDop.versieInformatie"/>
  </office:meta>
</office:document-meta>
</file>