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aan Valendisweg 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</text:span>
          </text:p>
            <text:p text:style-name="common-al">11 maart 2026, <text:span text:style-name="nadrukvet">Valendisweg 20</text:span>, het tijdelijk afwijken van de regels in het omgevingsplan t.b.v. een evenement (2026-063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6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38</meta:user-defined>
    <dc:language>nl</dc:language>
    <meta:user-defined meta:name="OVERHEIDop.locatietype/OVERHEIDop.gebiedsmarkering">Adres</meta:user-defined>
    <meta:user-defined meta:name="DC.title">Aanvraag vergunning voor het tijdelijk afwijken van de regels in het omgevingsplan ten behoeve van een evenement aan Valendisweg 20 te Schooneb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05</meta:user-defined>
    <meta:user-defined meta:name="OVERHEIDop.GmbID/DC.identifier">gmb-2026-136605</meta:user-defined>
    <meta:user-defined meta:name="OVERHEIDop.versieInformatie"/>
  </office:meta>
</office:document-meta>
</file>