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5c31544-84ec-4332-aad4-30b06dce4206.png" manifest:media-type="image/x-eps"/>
  <manifest:file-entry manifest:full-path="Pictures/Picture2ie207fd6a-9fa0-48d5-be7b-9a686adaee72.png" manifest:media-type="image/x-eps"/>
  <manifest:file-entry manifest:full-path="Pictures/Bord_E08ci9a02fc6b-f38f-4eda-b663-f479856216ec.png" manifest:media-type="image/x-eps"/>
  <manifest:file-entry manifest:full-path="Pictures/SjoerdWezenbergid22a9e09-4cf5-4bbb-9fef-d41e07c4f4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Gipskruidweg 5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625</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ipskruidweg 18 &amp; Dwerggrashof 2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Gipskruidweg 51, 1313 CN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ipskruidweg 5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6.10754716981131mm"><draw:image xlink:href="Pictures/Picture1i95c31544-84ec-4332-aad4-30b06dce420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8.72830188679244mm"><draw:image xlink:href="Pictures/Picture2ie207fd6a-9fa0-48d5-be7b-9a686adaee7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a02fc6b-f38f-4eda-b663-f479856216e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d22a9e09-4cf5-4bbb-9fef-d41e07c4f46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ipskruidweg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625 </meta:user-defined>
    <meta:user-defined meta:name="DCTERMS.abstract">In de buurt van Gipskruidweg 5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ipskruidweg 51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604</meta:user-defined>
    <meta:user-defined meta:name="OVERHEIDop.GmbID/DC.identifier">gmb-2026-136604</meta:user-defined>
    <meta:user-defined meta:name="OVERHEIDop.versieInformatie"/>
  </office:meta>
</office:document-meta>
</file>