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plein 11 3016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28/2026030600264</text:span>, heeft verleend voor de Kappen. <text:span text:style-name="nadrukcur">(Grondslag: Omgevingswet, artikel 5.1)</text:span></text:p>
            <text:p text:style-name="common-al">De aanvraag betreft BVC Centrum in de omgeving van de locatie Westplein 11 3016BM Rotterdam in de buurten Dijkzigt, Cool Nieuwe Werk in de de Wijk Centrum is voor het kappen van 3 bomen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6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28</meta:user-defined>
    <meta:user-defined meta:name="DCTERMS.abstract">BVC 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Westplein 11 3016BM Rotterdam</meta:user-defined>
    <meta:user-defined meta:name="DCTERMS.W3CDTF/DCTERMS.available">2026-03-24</meta:user-defined>
    <meta:user-defined meta:name="DCTERMS.W3CDTF/OVERHEIDop.jaargang">2026</meta:user-defined>
    <meta:user-defined meta:name="OVERHEIDop.externeBijlage">geanonimiseerd Besluit 2026-003028 Westplein 11|exb-2026-10396</meta:user-defined>
    <meta:user-defined meta:name="OVERHEIDop.publicationIssue">136602</meta:user-defined>
    <meta:user-defined meta:name="OVERHEIDop.GmbID/DC.identifier">gmb-2026-136602</meta:user-defined>
    <meta:user-defined meta:name="OVERHEIDop.versieInformatie"/>
  </office:meta>
</office:document-meta>
</file>