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TAM-omgevingsplan Hoofdstuk 22B ‘Oldenzaal Centraal Parallelstraat - wijziging 1’</text:p>
      <text:section text:name="zakelijke-mededeling_id1-3-2" text:style-name="zakelijke-mededeling">
        <text:section text:name="zakelijke-mededeling-tekst_id1-3-2-1" text:style-name="zakelijke-mededeling-tekst">
          <text:section text:name="tekst_id1-3-2-1-1" text:style-name="tekst">
            <text:p text:style-name="common-al">Met ingang van 25 maart 2026 ligt het gewijzigd vastgestelde TAM-omgevingsplan gemeente Oldenzaal ‘<text:span text:style-name="nadrukvet">Hoofdstuk 22B Oldenzaal Centraal Parallelstraat - wijziging 1</text:span>’ gedurende zes weken ter inzage. Dit gebeurt op grond van artikel 16.30 Omgevingswet.</text:p>
            <text:p text:style-name="common-al">Het gewijzigd vastgestelde TAM-omgevingsplan is opgesteld voor de herontwikkeling van de locatie aan de Parallelstraat 50-52 tot 2 woongebouwen met elk maximaal 16 appartementen. De bestaande kantoorpanden worden t.z.t. gesloopt.</text:p>
            <text:p text:style-name="common-al">
            <text:span text:style-name="nadrukvet">Inzagetermijn</text:span>
          </text:p>
            <text:p text:style-name="common-al">Vanaf 25 maart 2026 kunnen belanghebbenden beroep instellen. Beroep instellen kan tot en met 6 mei 2026 bij de Afdeling bestuursrechtspraak van de Raad van State, Postbus 20019, 2500 EA Den Haag. Verder kunnen belanghebbenden de voorzitter van de Afdeling bestuursrechtspraak van de Raad van State vragen om een voorlopige voorziening te treffen. Als dit wordt gevraagd binnen de beroepstermijn van zes weken dan wordt de werking van het TAM-omgevingsplan opgeschort tot er een beslissing is genomen over het verzoek om voorlopige voorziening.</text:p>
            <text:p text:style-name="common-al">
            <text:span text:style-name="nadrukvet">TAM-omgevingsplan inzien/bekijken</text:span>
          </text:p>
            <text:p text:style-name="common-al">Het inzien van het uitgeprinte exemplaar van het plan kan alleen op afspraak. Een afspraak maken kan via het e-mailadres g.janssen@oldenzaal.nl of via telefoonnummer (0541) 58 81 11.</text:p>
            <text:p text:style-name="common-al">Daarnaast is het TAM-omgevingsplan te raadplegen via www.oldenzaal.nl/omgevingsplannen-in-procedure . Ook kunt u het plan bekijken op <text:a xlink:href="http://www.ruimtelijkeplannen.nl" xlink:type="simple">https://www.ruimtelijkeplannen.nl</text:a> en op https://omgevingswet.overheid.nl/regels-op-de-kaart, onder IMRO-nummer NL.IMRO.0173.TAM06006-VA01.</text:p>
            <text:p text:style-name="common-al">Oldenzaal, 24 maart 2026</text:p>
            <text:p text:style-name="common-al">Het college van burgemeester en wethouders van Oldenzaal</text:p>
            <text:p text:style-name="last-al">
            <text:span text:style-name="nadrukvet">Meer informatie:</text:span> www.oldenzaal.nl/gemeenter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660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0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0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90</meta:user-defined>
    <meta:user-defined meta:name="DCTERMS.abstract">Default Publicatiesjabloon</meta:user-defined>
    <dc:language>nl</dc:language>
    <meta:user-defined meta:name="OVERHEIDop.locatietype/OVERHEIDop.gebiedsmarkering">Punt</meta:user-defined>
    <meta:user-defined meta:name="DC.title">Gewijzigd vastgesteld TAM-omgevingsplan Hoofdstuk 22B ‘Oldenzaal Centraal Parallelstraat - wijziging 1’</meta:user-defined>
    <meta:user-defined meta:name="DCTERMS.W3CDTF/DCTERMS.available">2026-03-24</meta:user-defined>
    <meta:user-defined meta:name="DCTERMS.W3CDTF/OVERHEIDop.jaargang">2026</meta:user-defined>
    <meta:user-defined meta:name="OVERHEIDop.publicationIssue">136600</meta:user-defined>
    <meta:user-defined meta:name="OVERHEIDop.GmbID/DC.identifier">gmb-2026-136600</meta:user-defined>
    <meta:user-defined meta:name="OVERHEIDop.versieInformatie"/>
  </office:meta>
</office:document-meta>
</file>