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vier appartementen op locatie Tentweg 72 - 74, 2821 AH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een aanvraag omgevingsvergunning ontvangen voor het realiseren van vier appartementen op locatie Tentweg 72 - 74, 2821 AH Stolwijk. De aanvraag is geregistreerd onder zaaknummer 1931179010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90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realiseren van vier appartementen op locatie Tentweg 72 - 74, 2821 AH Stolwijk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66</meta:user-defined>
    <meta:user-defined meta:name="OVERHEIDop.GmbID/DC.identifier">gmb-2026-1366</meta:user-defined>
    <meta:user-defined meta:name="OVERHEIDop.versieInformatie"/>
  </office:meta>
</office:document-meta>
</file>