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:</text:p>
            <text:p text:style-name="common-al">85-jarig jubileumfeest V.V. Raamsdonk te houden op 12 juni en 13 juni 2026 . </text:p>
            <text:p text:style-name="common-al">Op 12 juni 2026 van 19.00-23.00 uur en op 13 juni 2026 van 20.00 – 01.00 uur op de locatie</text:p>
            <text:p text:style-name="common-al">Lageweg 8 in Raamsdonk.</text:p>
            <text:p text:style-name="common-al">Ontheffing van geluid op 13 juni 2026 vanaf 20.00 – 01.00 uur.</text:p>
            <text:p text:style-name="common-al">Procedure <text:span text:style-name="nadrukondlijn">3</text:span> is van toepassing.</text:p>
            <text:p text:style-name="common-al">Op verzoek kunt u de vergunning en de bijbehorende stukken inzien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U kunt uw bezwaarschrift indienen per post of digitaal - middels het webformulier achter DigiD - via onze website en middels het afgeven bij de ontvangstbalie van het gemeentehuis. Voor meer informatie zie Geertruidenberg.nl/bezwaar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659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59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59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ergunnin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6599</meta:user-defined>
    <meta:user-defined meta:name="OVERHEIDop.GmbID/DC.identifier">gmb-2026-136599</meta:user-defined>
    <meta:user-defined meta:name="OVERHEIDop.versieInformatie"/>
  </office:meta>
</office:document-meta>
</file>