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roosje 6, Omgevingsvergunning ruimtelij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genroosje 6, Boekel</text:p>
            <text:p text:style-name="common-al">
            <text:span text:style-name="nadrukvet">Omschrijving: </text:span>Wilgenroosje 6, Omgevingsvergunning ruimtelijk nieuw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0-03-2026</text:p>
            <text:p text:style-name="common-al">
            <text:span text:style-name="nadrukvet">Registratienummer: </text:span>69040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12-2025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659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9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ilgenroosje 6, Omgevingsvergunning ruimtelijk nieuwbouw wo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94</meta:user-defined>
    <meta:user-defined meta:name="OVERHEIDop.GmbID/DC.identifier">gmb-2026-136594</meta:user-defined>
    <meta:user-defined meta:name="OVERHEIDop.versieInformatie"/>
  </office:meta>
</office:document-meta>
</file>