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rpsFestival Swifterbant 2026 op 21, 22 en 23 augustus 2026 op het Evenemententerrein Dorpsbos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561. De aanvraag is ingediend voor DorpsFestival Swifterbant 2026 op 21, 22 en 23 augustus 2026 op het Evenemententerrein Dorpsbos te Swifterba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9 maart 2026. De gemeente neemt daarover waarschijnlijk uiterlijk 9 jul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5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561</meta:user-defined>
    <dc:language>nl</dc:language>
    <meta:user-defined meta:name="OVERHEIDop.locatietype/OVERHEIDop.gebiedsmarkering">Vlak</meta:user-defined>
    <meta:user-defined meta:name="DC.title">Aanvraag evenementenvergunning voor DorpsFestival Swifterbant 2026 op 21, 22 en 23 augustus 2026 op het Evenemententerrein Dorpsbos te Swifterban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93</meta:user-defined>
    <meta:user-defined meta:name="OVERHEIDop.GmbID/DC.identifier">gmb-2026-136593</meta:user-defined>
    <meta:user-defined meta:name="OVERHEIDop.versieInformatie"/>
  </office:meta>
</office:document-meta>
</file>