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argienewijk WZ sectie AG perceelnr. 215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 </text:span>
          </text:p>
            <text:p text:style-name="common-al">12 maart 2026, <text:span text:style-name="nadrukvet">Margienewijk WZ sectie AG perceelnr. 2157</text:span>, het bouwen van een woning (2026-06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59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52</meta:user-defined>
    <dc:language>nl</dc:language>
    <meta:user-defined meta:name="OVERHEIDop.locatietype/OVERHEIDop.gebiedsmarkering">Weg</meta:user-defined>
    <meta:user-defined meta:name="DC.title">Aanvraag vergunning voor het bouwen van een woning aan Margienewijk WZ sectie AG perceelnr. 2157 te Nieuw-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92</meta:user-defined>
    <meta:user-defined meta:name="OVERHEIDop.GmbID/DC.identifier">gmb-2026-136592</meta:user-defined>
    <meta:user-defined meta:name="OVERHEIDop.versieInformatie"/>
  </office:meta>
</office:document-meta>
</file>