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pupillenkamp 2026 op 3 en 4 juli 2026 op de locatie Groen van Prinstererstraat 107 te Alblasserdam zaaknummer 900361096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kamperen pupillenkamp 2026 op 3 en 4 juli 2026 op de locatie Groen van Prinstererstraat  107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7 me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659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9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9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kamperen pupillenkamp 2026 op 3 en 4 juli 2026 op de locatie Groen van Prinstererstraat 107 te Alblasserdam zaaknummer 9003610969</meta:user-defined>
    <meta:user-defined meta:name="DCTERMS.W3CDTF/DCTERMS.available">2026-03-24</meta:user-defined>
    <meta:user-defined meta:name="DCTERMS.W3CDTF/OVERHEIDop.jaargang">2026</meta:user-defined>
    <meta:user-defined meta:name="OVERHEIDop.publicationIssue">136591</meta:user-defined>
    <meta:user-defined meta:name="OVERHEIDop.GmbID/DC.identifier">gmb-2026-136591</meta:user-defined>
    <meta:user-defined meta:name="OVERHEIDop.versieInformatie"/>
  </office:meta>
</office:document-meta>
</file>