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Deurneseweg 168, 5813AC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168, 5813AC Ysselsteyn </text:span>- Evenementenvergunning - Lammetjes Dagen 2026 d.d. 21-03-2026 t/m 22-03-2026 - zaaknummer Z2025-0000447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20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658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8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8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476</meta:user-defined>
    <meta:user-defined meta:name="DCTERMS.abstract">Betreft: Beschikking op aanvraag Evenementenvergunning - Deurneseweg 168, 5813AC Ysselsteyn</meta:user-defined>
    <dc:language>nl</dc:language>
    <meta:user-defined meta:name="OVERHEIDop.locatietype/OVERHEIDop.gebiedsmarkering">Punt</meta:user-defined>
    <meta:user-defined meta:name="DC.title">Besluit - regulier - Evenementenvergunning - Verleend - Deurneseweg 168, 5813AC Ysselstey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586</meta:user-defined>
    <meta:user-defined meta:name="OVERHEIDop.GmbID/DC.identifier">gmb-2026-136586</meta:user-defined>
    <meta:user-defined meta:name="OVERHEIDop.versieInformatie"/>
  </office:meta>
</office:document-meta>
</file>