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c36be1c-31cc-49b5-adb8-3edbf64ff84e.png" manifest:media-type="image/x-eps"/>
  <manifest:file-entry manifest:full-path="Pictures/Picture2ib3af6b3d-2698-4748-b991-da24b0566fae.png" manifest:media-type="image/x-eps"/>
  <manifest:file-entry manifest:full-path="Pictures/Bord_E08ci0e907d5b-f676-4192-9455-3bb19695d421.png" manifest:media-type="image/x-eps"/>
  <manifest:file-entry manifest:full-path="Pictures/SjoerdWezenbergi44928260-34ea-4009-ac01-22e6fbf7d2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oelijn 1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581</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Boelijn 10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oelijn 133, 1319 CS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elijn 13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43584905660377mm"><draw:image xlink:href="Pictures/Picture1iec36be1c-31cc-49b5-adb8-3edbf64ff84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5320754716981mm"><draw:image xlink:href="Pictures/Picture2ib3af6b3d-2698-4748-b991-da24b0566fa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e907d5b-f676-4192-9455-3bb19695d42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4928260-34ea-4009-ac01-22e6fbf7d2c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elijn 1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581 </meta:user-defined>
    <meta:user-defined meta:name="DCTERMS.abstract">In de buurt van Boelijn 1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elijn 133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583</meta:user-defined>
    <meta:user-defined meta:name="OVERHEIDop.GmbID/DC.identifier">gmb-2026-136583</meta:user-defined>
    <meta:user-defined meta:name="OVERHEIDop.versieInformatie"/>
  </office:meta>
</office:document-meta>
</file>