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en gehore brengen van geluid/muziek ter gelegenheid van een besloten verjaardagsfeest op 18 juli 2026 van 13:00 uur tot 22:00 uur aan Havikenhof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5, tweede lid van de Algemene Plaatselijke Verordening Nijkerk 2021 is op 10 maart 2026 een ontheffing (met kenmerk 2083673) verleend voor het ten gehore brengen van geluid/muziek ter gelegenheid van een besloten verjaardagsfeest op 18 juli 2026 van 13:00 uur tot en met 22:00 uur op de Havikenhof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p text:style-name="common-al">•het kenmerk van de gemeente van de aanvraag</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58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3673</meta:user-defined>
    <dc:language>nl</dc:language>
    <meta:user-defined meta:name="OVERHEIDop.locatietype/OVERHEIDop.gebiedsmarkering">Adres</meta:user-defined>
    <meta:user-defined meta:name="DC.title">Ontheffing voor het ten gehore brengen van geluid/muziek ter gelegenheid van een besloten verjaardagsfeest op 18 juli 2026 van 13:00 uur tot 22:00 uur aan Havikenhof 4 te Nijkerk</meta:user-defined>
    <meta:user-defined meta:name="DCTERMS.W3CDTF/DCTERMS.available">2026-03-24</meta:user-defined>
    <meta:user-defined meta:name="DCTERMS.W3CDTF/OVERHEIDop.jaargang">2026</meta:user-defined>
    <meta:user-defined meta:name="OVERHEIDop.publicationIssue">136581</meta:user-defined>
    <meta:user-defined meta:name="OVERHEIDop.GmbID/DC.identifier">gmb-2026-136581</meta:user-defined>
    <meta:user-defined meta:name="OVERHEIDop.versieInformatie"/>
  </office:meta>
</office:document-meta>
</file>