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4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en vervangen van het bestaand tuinhuis door een nieuw modulair tuinhuisje van 3x3 meter</text:p>
            <text:p text:style-name="common-al">Zaakadres: Utrechtseweg 14 1381GP Weesp</text:p>
            <text:p text:style-name="common-al">Datum ontvangst: 01-12-2025</text:p>
            <text:p text:style-name="common-al">Zaaknummer: Z2025-051097</text:p>
            <text:p text:style-name="common-al">DSO-nummer: 20251201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97</meta:user-defined>
    <meta:user-defined meta:name="DCTERMS.abstract">verwijderen en vervangen van het bestaand tuinhuis door een nieuw modulair tuinhuisje van 3x3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4 1381GP Wees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58</meta:user-defined>
    <meta:user-defined meta:name="OVERHEIDop.GmbID/DC.identifier">gmb-2026-13658</meta:user-defined>
    <meta:user-defined meta:name="OVERHEIDop.versieInformatie"/>
  </office:meta>
</office:document-meta>
</file>