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sthavenweg 89, Amsterdam - Plaatsen/bouwen loods t.b.v. opslag materialen aan oostkant achter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bouwen van een loods ten behoeve van de opslag van materialen aan de oostkant van het achterterrein.</text:p>
            <text:p text:style-name="common-al">Aanvrager: Aannemingsmaatschappij Afezo B.V.</text:p>
            <text:p text:style-name="common-al">Zaaknummer: 13565161</text:p>
            <text:p text:style-name="common-al">DSO nummer: 2025021300885</text:p>
            <text:p text:style-name="common-al">Uitkomst besluit: verleend</text:p>
            <text:p text:style-name="common-al">Datum besluit: 19-03-2026</text:p>
            <text:p text:style-name="common-al">Bezwaar in te dienen tot en met: 30-04-2026</text:p>
            <text:p text:style-name="common-al">Namens: Gemeente Amsterdam</text:p>
            <text:p text:style-name="common-al">Wilt u de gepubliceerde documenten behorende bij deze bekendmaking in zien, klik dan <text:a xlink:href="https://edataloket.odnzkg.nl/?q={%22search%22:%2213565161%22,%22aggs%22:{%22odnzkg_zaak_nummer%22:{%22key%22:%22odnzkg_zaak_nummer%22,%22field%22:%22odnzkg.zaak.nummer.keyword%22,%22fields%22:[],%22type%22:%22keyword%22,%22data%22:[%2213565161%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657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7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7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65161</meta:user-defined>
    <meta:user-defined meta:name="DCTERMS.abstract">het plaatsen van een loods op ons terrein ten behoeve van de opslag van 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erleend - Westhavenweg 89, Amsterdam - Plaatsen/bouwen loods t.b.v. opslag materialen aan oostkant achterterrein</meta:user-defined>
    <meta:user-defined meta:name="DCTERMS.W3CDTF/DCTERMS.available">2026-03-24</meta:user-defined>
    <meta:user-defined meta:name="DCTERMS.W3CDTF/OVERHEIDop.jaargang">2026</meta:user-defined>
    <meta:user-defined meta:name="OVERHEIDop.publicationIssue">136578</meta:user-defined>
    <meta:user-defined meta:name="OVERHEIDop.GmbID/DC.identifier">gmb-2026-136578</meta:user-defined>
    <meta:user-defined meta:name="OVERHEIDop.versieInformatie"/>
  </office:meta>
</office:document-meta>
</file>