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kantoorpand in twee kantoor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36 </text:p>
            <text:p text:style-name="common-al"> Omschrijving: splitsen van kantoorpand in twee kantoorpan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68 5623B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5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36</meta:user-defined>
    <meta:user-defined meta:name="DCTERMS.abstract">splitsen van kantoorpand in twee kantoor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plitsen van kantoorpand in twee kantoorpanden</meta:user-defined>
    <meta:user-defined meta:name="OVERHEIDop.datumEindeReactietermijn">2026-05-04</meta:user-defined>
    <meta:user-defined meta:name="OVERHEIDop.terinzageleggingBG">https://publicaties.eindhoven.nl/dossier/EHV-ZP2026-00073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77</meta:user-defined>
    <meta:user-defined meta:name="OVERHEIDop.GmbID/DC.identifier">gmb-2026-136577</meta:user-defined>
    <meta:user-defined meta:name="OVERHEIDop.versieInformatie"/>
  </office:meta>
</office:document-meta>
</file>