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RECTIFICATIE-BOPA-besluit omgevingsvergunning voor realiseren tuinberging en aanpassen dak bestaande tuinberging te Rondehoep Oost 9R,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739</text:p>
            <text:p text:style-name="common-al">
            <text:span text:style-name="nadrukvet">Soort aanvraag:</text:span> Omgevingsvergunning</text:p>
            <text:p text:style-name="common-al">
            <text:span text:style-name="nadrukvet">Verzenddatum: </text:span>16 februari 2026</text:p>
            <text:p text:style-name="common-al">
            <text:span text:style-name="nadrukvet">Omschrijving: </text:span>realiseren tuinberging en aanpassen dak bestaande tuinberging</text:p>
            <text:p text:style-name="common-al">
            <text:span text:style-name="nadrukvet">Locatie: </text:span>Rondehoep Oost 9R, 1191K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5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9</meta:user-defined>
    <meta:user-defined meta:name="DCTERMS.abstract">Ouder-Amstel besluit Z2025-00002739 (vergund) realiseren tuinberging en aanpassen dak bestaande tuinberging</meta:user-defined>
    <dc:language>nl</dc:language>
    <meta:user-defined meta:name="OVERHEIDop.locatietype/OVERHEIDop.gebiedsmarkering">Vlak</meta:user-defined>
    <meta:user-defined meta:name="DC.title">Gemeente Ouder-Amstel: RECTIFICATIE-BOPA-besluit omgevingsvergunning voor realiseren tuinberging en aanpassen dak bestaande tuinberging te Rondehoep Oost 9R, 1191KA Ouderkerk aan de Amstel</meta:user-defined>
    <meta:user-defined meta:name="DCTERMS.W3CDTF/DCTERMS.available">2026-03-24</meta:user-defined>
    <meta:user-defined meta:name="DCTERMS.W3CDTF/OVERHEIDop.jaargang">2026</meta:user-defined>
    <meta:user-defined meta:name="OVERHEIDop.publicationIssue">136570</meta:user-defined>
    <meta:user-defined meta:name="OVERHEIDop.GmbID/DC.identifier">gmb-2026-136570</meta:user-defined>
    <meta:user-defined meta:name="OVERHEIDop.versieInformatie"/>
  </office:meta>
</office:document-meta>
</file>