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ten behoeve van het project centrumvergroening Klazienaveen tussen Langestraat 141-14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6 maart 2026, <text:span text:style-name="nadrukvet">tussen Langestraat 141-145</text:span>, het kappen van 6 bomen t.b.v. project centrumvergroening Klazienaveen (2026-0665)</text:p>
            <text:p text:style-name="common-al">(De aanvraag van 9 maart 2026 met kenmerk 2026-0605, het kappen van 10 bomen, is ingetrokken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5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6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6 bomen ten behoeve van het project centrumvergroening Klazienaveen tussen Langestraat 141-145 te Klaziena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66</meta:user-defined>
    <meta:user-defined meta:name="OVERHEIDop.GmbID/DC.identifier">gmb-2026-136566</meta:user-defined>
    <meta:user-defined meta:name="OVERHEIDop.versieInformatie"/>
  </office:meta>
</office:document-meta>
</file>