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woning in een bestaand pand en het wijzigen van de gevel aan Raadhuisstraat 275, 2406 A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woning in een bestaand pand en het wijzigen van de gevel aan Raadhuisstraat 275, 2406 AE Alphen aan den Rijn, geregistreerd onder nr. 048437977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6. De gemeente neemt daarover waarschijnlijk voor 0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56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6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6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97711</meta:user-defined>
    <meta:user-defined meta:name="DCTERMS.abstract">Verlenging beslistermijn voor het realiseren van een woning in een bestaand pand en het wijzigen van de gevel aan Raadhuisstraat 275, 2406 AE Alphen aan den Rijn</meta:user-defined>
    <dc:language>nl</dc:language>
    <meta:user-defined meta:name="OVERHEIDop.locatietype/OVERHEIDop.gebiedsmarkering">Punt</meta:user-defined>
    <meta:user-defined meta:name="DC.title">Verlenging beslistermijn voor het realiseren van een woning in een bestaand pand en het wijzigen van de gevel aan Raadhuisstraat 275, 2406 AE Alphen aan den Rijn</meta:user-defined>
    <meta:user-defined meta:name="DCTERMS.W3CDTF/DCTERMS.available">2026-03-24</meta:user-defined>
    <meta:user-defined meta:name="DCTERMS.W3CDTF/OVERHEIDop.jaargang">2026</meta:user-defined>
    <meta:user-defined meta:name="OVERHEIDop.publicationIssue">136562</meta:user-defined>
    <meta:user-defined meta:name="OVERHEIDop.GmbID/DC.identifier">gmb-2026-136562</meta:user-defined>
    <meta:user-defined meta:name="OVERHEIDop.versieInformatie"/>
  </office:meta>
</office:document-meta>
</file>